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NewRoman" style:font-name-asian="TimesNewRoman" style:font-name-complex="TimesNewRoman" fo:font-weight="bold" style:font-weight-asian="bold"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P80" style:parent-style-name="Standard" style:family="paragraph">
      <style:paragraph-properties fo:break-before="page"/>
    </style:style>
    <style:style style:name="T81" style:parent-style-name="Основнойшрифтабзаца" style:family="text">
      <style:text-properties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NewRoman" style:font-name-asian="TimesNewRoman" style:font-name-complex="TimesNew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60288" draw:name="Групповой объект 1" draw:id="id55" draw:style-name="a55" text:anchor-type="paragraph"><svg:title/><svg:desc/><draw:frame draw:id="id0" draw:style-name="a0" draw:name="Надпись 51" svg:x="4.22543in" svg:y="0.10347in" svg:width="1.42361in" svg:height="0.22361in" style:rel-width="scale" style:rel-height="scale"><draw:text-box><text:p text:style-name="Обычный"><text:span text:style-name="T3">Приложение №<text:s/></text:span><text:span text:style-name="T4">6</text:span></text:p></draw:text-box><svg:title/><svg:desc/></draw:frame><draw:frame draw:id="id1" draw:style-name="a1" draw:name="Надпись 52" svg:x="3.29361in" svg:y="0.35346in" svg:width="2.96806in" svg:height="0.22361in" style:rel-width="scale" style:rel-height="scale"><draw:text-box><text:p text:style-name="Обычный"><text:span text:style-name="T5">к модели системы долговременного</text:span></text:p></draw:text-box><svg:title/><svg:desc/></draw:frame><draw:frame draw:id="id2" draw:style-name="a2" draw:name="Надпись 53" svg:x="3.29361in" svg:y="0.51999in" svg:width="3.33125in" svg:height="0.22361in" style:rel-width="scale" style:rel-height="scale"><draw:text-box><text:p text:style-name="Обычный"><text:span text:style-name="T6">ухода за гражданами пожилого возраста</text:span></text:p></draw:text-box><svg:title/><svg:desc/></draw:frame><draw:frame draw:id="id3" draw:style-name="a3" draw:name="Надпись 54" svg:x="3.29361in" svg:y="0.68613in" svg:width="3.27083in" svg:height="0.22361in" style:rel-width="scale" style:rel-height="scale"><draw:text-box><text:p text:style-name="Обычный"><text:span text:style-name="T7">и инвалидами, нуждающимися в уходе,</text:span></text:p></draw:text-box><svg:title/><svg:desc/></draw:frame><draw:frame draw:id="id4" draw:style-name="a4" draw:name="Надпись 55" svg:x="3.29361in" svg:y="0.85345in" svg:width="3.24306in" svg:height="0.22361in" style:rel-width="scale" style:rel-height="scale"><draw:text-box><text:p text:style-name="Обычный"><text:span text:style-name="T8">на территории Новгородской области в</text:span></text:p></draw:text-box><svg:title/><svg:desc/></draw:frame><draw:frame draw:id="id5" draw:style-name="a5" draw:name="Надпись 56" svg:x="3.29361in" svg:y="1.01998in" svg:width="0.80069in" svg:height="0.22361in" style:rel-width="scale" style:rel-height="scale"><draw:text-box><text:p text:style-name="Обычный"><text:span text:style-name="T9">2023<text:s/></text:span><text:span text:style-name="T10">году</text:span></text:p></draw:text-box><svg:title/><svg:desc/></draw:frame><draw:frame draw:id="id6" draw:style-name="a6" draw:name="Надпись 57" svg:x="2.87356in" svg:y="1.48453in" svg:width="1.08194in" svg:height="0.22361in" style:rel-width="scale" style:rel-height="scale"><draw:text-box><text:p text:style-name="Обычный"><text:span text:style-name="T11">ПЕРЕЧЕНЬ</text:span></text:p></draw:text-box><svg:title/><svg:desc/></draw:frame><draw:frame draw:id="id7" draw:style-name="a7" draw:name="Надпись 58" svg:x="0.84851in" svg:y="1.74358in" svg:width="5.09028in" svg:height="0.22361in" style:rel-width="scale" style:rel-height="scale"><draw:text-box><text:p text:style-name="Обычный"><text:span text:style-name="T12">социальных услуг по уходу, включаемых в социальный пакет</text:span></text:p></draw:text-box><svg:title/><svg:desc/></draw:frame><draw:frame draw:id="id8" draw:style-name="a8" draw:name="Надпись 59" svg:x="2.43304in" svg:y="1.90971in" svg:width="1.9375in" svg:height="0.22361in" style:rel-width="scale" style:rel-height="scale"><draw:text-box><text:p text:style-name="Обычный"><text:span text:style-name="T13">долговременного ухода</text:span></text:p></draw:text-box><svg:title/><svg:desc/></draw:frame><draw:frame draw:id="id9" draw:style-name="a9" draw:name="Надпись 60" svg:x="0.65915in" svg:y="2.37505in" svg:width="0.14653in" svg:height="0.22361in" style:rel-width="scale" style:rel-height="scale"><draw:text-box><text:p text:style-name="Обычный"><text:span text:style-name="T14">1.</text:span></text:p></draw:text-box><svg:title/><svg:desc/></draw:frame><draw:frame draw:id="id10" draw:style-name="a10" draw:name="Надпись 61" svg:x="0.95401in" svg:y="2.37505in" svg:width="1.81736in" svg:height="0.22361in" style:rel-width="scale" style:rel-height="scale"><draw:text-box><text:p text:style-name="Обычный"><text:span text:style-name="T15">Приготовление пищи.</text:span></text:p></draw:text-box><svg:title/><svg:desc/></draw:frame><draw:frame draw:id="id11" draw:style-name="a11" draw:name="Надпись 62" svg:x="0.65915in" svg:y="2.62504in" svg:width="0.14653in" svg:height="0.22361in" style:rel-width="scale" style:rel-height="scale"><draw:text-box><text:p text:style-name="Обычный"><text:span text:style-name="T16">2.</text:span></text:p></draw:text-box><svg:title/><svg:desc/></draw:frame><draw:frame draw:id="id12" draw:style-name="a12" draw:name="Надпись 63" svg:x="0.95401in" svg:y="2.62504in" svg:width="2.89375in" svg:height="0.22361in" style:rel-width="scale" style:rel-height="scale"><draw:text-box><text:p text:style-name="Обычный"><text:span text:style-name="T17">Помощь при приготовлении пищи.</text:span></text:p></draw:text-box><svg:title/><svg:desc/></draw:frame><draw:frame draw:id="id13" draw:style-name="a13" draw:name="Надпись 64" svg:x="0.65915in" svg:y="2.87504in" svg:width="0.14653in" svg:height="0.22361in" style:rel-width="scale" style:rel-height="scale"><draw:text-box><text:p text:style-name="Обычный"><text:span text:style-name="T18">3.</text:span></text:p></draw:text-box><svg:title/><svg:desc/></draw:frame><draw:frame draw:id="id14" draw:style-name="a14" draw:name="Надпись 65" svg:x="0.95401in" svg:y="2.87504in" svg:width="2.26806in" svg:height="0.22361in" style:rel-width="scale" style:rel-height="scale"><draw:text-box><text:p text:style-name="Обычный"><text:span text:style-name="T19">Подготовка и подача пищи.</text:span></text:p></draw:text-box><svg:title/><svg:desc/></draw:frame><draw:frame draw:id="id15" draw:style-name="a15" draw:name="Надпись 66" svg:x="0.65915in" svg:y="3.12503in" svg:width="0.14653in" svg:height="0.22361in" style:rel-width="scale" style:rel-height="scale"><draw:text-box><text:p text:style-name="Обычный"><text:span text:style-name="T20">4.</text:span></text:p></draw:text-box><svg:title/><svg:desc/></draw:frame><draw:frame draw:id="id16" draw:style-name="a16" draw:name="Надпись 67" svg:x="0.95401in" svg:y="3.12503in" svg:width="3.35in" svg:height="0.22361in" style:rel-width="scale" style:rel-height="scale"><draw:text-box><text:p text:style-name="Обычный"><text:span text:style-name="T21">Помощь при подготовке пищи к приему.</text:span></text:p></draw:text-box><svg:title/><svg:desc/></draw:frame><draw:frame draw:id="id17" draw:style-name="a17" draw:name="Надпись 68" svg:x="0.65915in" svg:y="3.37502in" svg:width="0.14653in" svg:height="0.22361in" style:rel-width="scale" style:rel-height="scale"><draw:text-box><text:p text:style-name="Обычный"><text:span text:style-name="T22">5.</text:span></text:p></draw:text-box><svg:title/><svg:desc/></draw:frame><draw:frame draw:id="id18" draw:style-name="a18" draw:name="Надпись 69" svg:x="0.95401in" svg:y="3.37502in" svg:width="0.96111in" svg:height="0.22361in" style:rel-width="scale" style:rel-height="scale"><draw:text-box><text:p text:style-name="Обычный"><text:span text:style-name="T23">Кормление.</text:span></text:p></draw:text-box><svg:title/><svg:desc/></draw:frame><draw:frame draw:id="id19" draw:style-name="a19" draw:name="Надпись 70" svg:x="0.65915in" svg:y="3.62501in" svg:width="0.14653in" svg:height="0.22361in" style:rel-width="scale" style:rel-height="scale"><draw:text-box><text:p text:style-name="Обычный"><text:span text:style-name="T24">6.</text:span></text:p></draw:text-box><svg:title/><svg:desc/></draw:frame><draw:frame draw:id="id20" draw:style-name="a20" draw:name="Надпись 71" svg:x="0.95401in" svg:y="3.62501in" svg:width="2.25556in" svg:height="0.22361in" style:rel-width="scale" style:rel-height="scale"><draw:text-box><text:p text:style-name="Обычный"><text:span text:style-name="T25">Помощь при приеме пищи.</text:span></text:p></draw:text-box><svg:title/><svg:desc/></draw:frame><draw:frame draw:id="id21" draw:style-name="a21" draw:name="Надпись 72" svg:x="0.65915in" svg:y="3.875in" svg:width="0.14653in" svg:height="0.22361in" style:rel-width="scale" style:rel-height="scale"><draw:text-box><text:p text:style-name="Обычный"><text:span text:style-name="T26">7.</text:span></text:p></draw:text-box><svg:title/><svg:desc/></draw:frame><draw:frame draw:id="id22" draw:style-name="a22" draw:name="Надпись 73" svg:x="0.95401in" svg:y="3.875in" svg:width="3.49306in" svg:height="0.22361in" style:rel-width="scale" style:rel-height="scale"><draw:text-box><text:p text:style-name="Обычный"><text:span text:style-name="T27">Помощь в соблюдении питьевого режима.</text:span></text:p></draw:text-box><svg:title/><svg:desc/></draw:frame><draw:frame draw:id="id23" draw:style-name="a23" draw:name="Надпись 74" svg:x="0.65915in" svg:y="4.12499in" svg:width="0.14653in" svg:height="0.22361in" style:rel-width="scale" style:rel-height="scale"><draw:text-box><text:p text:style-name="Обычный"><text:span text:style-name="T28">8.</text:span></text:p></draw:text-box><svg:title/><svg:desc/></draw:frame><draw:frame draw:id="id24" draw:style-name="a24" draw:name="Надпись 75" svg:x="0.95401in" svg:y="4.12499in" svg:width="0.89306in" svg:height="0.22361in" style:rel-width="scale" style:rel-height="scale"><draw:text-box><text:p text:style-name="Обычный"><text:span text:style-name="T29">Умывание.</text:span></text:p></draw:text-box><svg:title/><svg:desc/></draw:frame><draw:frame draw:id="id25" draw:style-name="a25" draw:name="Надпись 76" svg:x="0.65915in" svg:y="4.37499in" svg:width="0.14653in" svg:height="0.22361in" style:rel-width="scale" style:rel-height="scale"><draw:text-box><text:p text:style-name="Обычный"><text:span text:style-name="T30">9.</text:span></text:p></draw:text-box><svg:title/><svg:desc/></draw:frame><draw:frame draw:id="id26" draw:style-name="a26" draw:name="Надпись 77" svg:x="0.95401in" svg:y="4.37499in" svg:width="1.97986in" svg:height="0.22361in" style:rel-width="scale" style:rel-height="scale"><draw:text-box><text:p text:style-name="Обычный"><text:span text:style-name="T31">Помощь при умывании.</text:span></text:p></draw:text-box><svg:title/><svg:desc/></draw:frame><draw:frame draw:id="id27" draw:style-name="a27" draw:name="Надпись 78" svg:x="0.65915in" svg:y="4.62498in" svg:width="3.86458in" svg:height="0.22361in" style:rel-width="scale" style:rel-height="scale"><draw:text-box><text:p text:style-name="Обычный"><text:span text:style-name="T32">10.</text:span><text:span text:style-name="T33"><text:s/>Купание в кровати, включая мытье головы.</text:span></text:p></draw:text-box><svg:title/><svg:desc/></draw:frame><draw:frame draw:id="id28" draw:style-name="a28" draw:name="Надпись 79" svg:x="0.65915in" svg:y="4.87497in" svg:width="5.95347in" svg:height="0.22361in" style:rel-width="scale" style:rel-height="scale"><draw:text-box><text:p text:style-name="Обычный"><text:span text:style-name="T34">11.</text:span><text:span text:style-name="T35"><text:s/>Купание <text:s/>в <text:s/>приспособленном <text:s/>помещении <text:s/>(месте), <text:s/>включая <text:s/>мытье</text:span></text:p></draw:text-box><svg:title/><svg:desc/></draw:frame><draw:frame draw:id="id29" draw:style-name="a29" draw:name="Надпись 80" svg:x="0.16667in" svg:y="5.12496in" svg:width="0.63542in" svg:height="0.22361in" style:rel-width="scale" style:rel-height="scale"><draw:text-box><text:p text:style-name="Обычный"><text:span text:style-name="T36">головы.</text:span></text:p></draw:text-box><svg:title/><svg:desc/></draw:frame><draw:frame draw:id="id30" draw:style-name="a30" draw:name="Надпись 81" svg:x="0.65915in" svg:y="5.37496in" svg:width="0.98472in" svg:height="0.22361in" style:rel-width="scale" style:rel-height="scale"><draw:text-box><text:p text:style-name="Обычный"><text:span text:style-name="T37">12.</text:span><text:span text:style-name="T38"><text:s/>Помощь</text:span></text:p></draw:text-box><svg:title/><svg:desc/></draw:frame><draw:frame draw:id="id31" draw:style-name="a31" draw:name="Надпись 82" svg:x="1.78859in" svg:y="5.37496in" svg:width="0.30556in" svg:height="0.22361in" style:rel-width="scale" style:rel-height="scale"><draw:text-box><text:p text:style-name="Обычный"><text:span text:style-name="T39">при</text:span></text:p></draw:text-box><svg:title/><svg:desc/></draw:frame><draw:frame draw:id="id32" draw:style-name="a32" draw:name="Надпись 83" svg:x="2.23187in" svg:y="5.37496in" svg:width="0.69167in" svg:height="0.22361in" style:rel-width="scale" style:rel-height="scale"><draw:text-box><text:p text:style-name="Обычный"><text:span text:style-name="T40">купании</text:span></text:p></draw:text-box><svg:title/><svg:desc/></draw:frame><draw:frame draw:id="id33" draw:style-name="a33" draw:name="Надпись 84" svg:x="3.06488in" svg:y="5.37496in" svg:width="0.09236in" svg:height="0.22361in" style:rel-width="scale" style:rel-height="scale"><draw:text-box><text:p text:style-name="Обычный"><text:span text:style-name="T41">в</text:span></text:p></draw:text-box><svg:title/><svg:desc/></draw:frame><draw:frame draw:id="id34" draw:style-name="a34" draw:name="Надпись 85" svg:x="3.29478in" svg:y="5.37496in" svg:width="1.48403in" svg:height="0.22361in" style:rel-width="scale" style:rel-height="scale"><draw:text-box><text:p text:style-name="Обычный"><text:span text:style-name="T42">приспособленном</text:span></text:p></draw:text-box><svg:title/><svg:desc/></draw:frame><draw:frame draw:id="id35" draw:style-name="a35" draw:name="Надпись 86" svg:x="4.91986in" svg:y="5.37496in" svg:width="0.95556in" svg:height="0.22361in" style:rel-width="scale" style:rel-height="scale"><draw:text-box><text:p text:style-name="Обычный"><text:span text:style-name="T43">помещении</text:span></text:p></draw:text-box><svg:title/><svg:desc/></draw:frame><draw:frame draw:id="id36" draw:style-name="a36" draw:name="Надпись 87" svg:x="6.01702in" svg:y="5.37496in" svg:width="0.65in" svg:height="0.22361in" style:rel-width="scale" style:rel-height="scale"><draw:text-box><text:p text:style-name="Обычный"><text:span text:style-name="T44">(месте),</text:span></text:p></draw:text-box><svg:title/><svg:desc/></draw:frame><draw:frame draw:id="id37" draw:style-name="a37" draw:name="Надпись 88" svg:x="0.16667in" svg:y="5.62495in" svg:width="1.94097in" svg:height="0.22361in" style:rel-width="scale" style:rel-height="scale"><draw:text-box><text:p text:style-name="Обычный"><text:span text:style-name="T45">включая мытье головы.</text:span></text:p></draw:text-box><svg:title/><svg:desc/></draw:frame><draw:frame draw:id="id38" draw:style-name="a38" draw:name="Надпись 89" svg:x="0.65916in" svg:y="5.87494in" svg:width="2.48542in" svg:height="0.22361in" style:rel-width="scale" style:rel-height="scale"><draw:text-box><text:p text:style-name="Обычный"><text:span text:style-name="T46">13.</text:span><text:span text:style-name="T47"><text:s/>Гигиеническое обтирание.</text:span></text:p></draw:text-box><svg:title/><svg:desc/></draw:frame><draw:frame draw:id="id39" draw:style-name="a39" draw:name="Надпись 90" svg:x="0.65916in" svg:y="6.12493in" svg:width="3.43333in" svg:height="0.22361in" style:rel-width="scale" style:rel-height="scale"><draw:text-box><text:p text:style-name="Обычный"><text:span text:style-name="T48">14.</text:span><text:span text:style-name="T49"><text:s/>Мытье головы, в том числе в кровати.</text:span></text:p></draw:text-box><svg:title/><svg:desc/></draw:frame><draw:frame draw:id="id40" draw:style-name="a40" draw:name="Надпись 91" svg:x="0.65916in" svg:y="6.37492in" svg:width="2.58403in" svg:height="0.22361in" style:rel-width="scale" style:rel-height="scale"><draw:text-box><text:p text:style-name="Обычный"><text:span text:style-name="T50">15.</text:span><text:span text:style-name="T51"><text:s/>Помощь при мытье головы.</text:span></text:p></draw:text-box><svg:title/><svg:desc/></draw:frame><draw:frame draw:id="id41" draw:style-name="a41" draw:name="Надпись 92" svg:x="0.65916in" svg:y="6.62492in" svg:width="1.39514in" svg:height="0.22361in" style:rel-width="scale" style:rel-height="scale"><draw:text-box><text:p text:style-name="Обычный"><text:span text:style-name="T52">16.</text:span><text:span text:style-name="T53"><text:s/>Подмывание.</text:span></text:p></draw:text-box><svg:title/><svg:desc/></draw:frame><draw:frame draw:id="id42" draw:style-name="a42" draw:name="Надпись 93" svg:x="0.65916in" svg:y="6.87491in" svg:width="3.81458in" svg:height="0.22361in" style:rel-width="scale" style:rel-height="scale"><draw:text-box><text:p text:style-name="Обычный"><text:span text:style-name="T54">17.</text:span><text:span text:style-name="T55"><text:s/>Гигиеническая обработка ногтей на руках.</text:span></text:p></draw:text-box><svg:title/><svg:desc/></draw:frame><draw:frame draw:id="id43" draw:style-name="a43" draw:name="Надпись 94" svg:x="0.65916in" svg:y="7.1249in" svg:width="4.90139in" svg:height="0.22361in" style:rel-width="scale" style:rel-height="scale"><draw:text-box><text:p text:style-name="Обычный"><text:span text:style-name="T56">18.</text:span><text:span text:style-name="T57"><text:s/>Помощь при гигиенической обработке ногтей на руках.</text:span></text:p></draw:text-box><svg:title/><svg:desc/></draw:frame><draw:frame draw:id="id44" draw:style-name="a44" draw:name="Надпись 95" svg:x="0.65916in" svg:y="7.37489in" svg:width="1.21181in" svg:height="0.22361in" style:rel-width="scale" style:rel-height="scale"><draw:text-box><text:p text:style-name="Обычный"><text:span text:style-name="T58">19.</text:span><text:span text:style-name="T59"><text:s/>Мытье ног.</text:span></text:p></draw:text-box><svg:title/><svg:desc/></draw:frame><draw:frame draw:id="id45" draw:style-name="a45" draw:name="Надпись 96" svg:x="0.65916in" svg:y="7.62488in" svg:width="2.25694in" svg:height="0.22361in" style:rel-width="scale" style:rel-height="scale"><draw:text-box><text:p text:style-name="Обычный"><text:span text:style-name="T60">20.</text:span><text:span text:style-name="T61"><text:s/>Помощь при мытье ног.</text:span></text:p></draw:text-box><svg:title/><svg:desc/></draw:frame><draw:frame draw:id="id46" draw:style-name="a46" draw:name="Надпись 97" svg:x="0.65916in" svg:y="7.87487in" svg:width="3.8125in" svg:height="0.22361in" style:rel-width="scale" style:rel-height="scale"><draw:text-box><text:p text:style-name="Обычный"><text:span text:style-name="T62">21.</text:span><text:span text:style-name="T63"><text:s/>Гигиеническая обработка ногтей на ногах.</text:span></text:p></draw:text-box><svg:title/><svg:desc/></draw:frame><draw:frame draw:id="id47" draw:style-name="a47" draw:name="Надпись 98" svg:x="0.65916in" svg:y="8.12487in" svg:width="4.89861in" svg:height="0.22361in" style:rel-width="scale" style:rel-height="scale"><draw:text-box><text:p text:style-name="Обычный"><text:span text:style-name="T64">22.</text:span><text:span text:style-name="T65"><text:s/>Помощь при гигиенической обработке ногтей на ногах.</text:span></text:p></draw:text-box><svg:title/><svg:desc/></draw:frame><draw:frame draw:id="id48" draw:style-name="a48" draw:name="Надпись 99" svg:x="0.65916in" svg:y="8.37486in" svg:width="2.18264in" svg:height="0.22361in" style:rel-width="scale" style:rel-height="scale"><draw:text-box><text:p text:style-name="Обычный"><text:span text:style-name="T66">23.</text:span><text:span text:style-name="T67"><text:s/>Гигиеническое бритье.</text:span></text:p></draw:text-box><svg:title/><svg:desc/></draw:frame><draw:frame draw:id="id49" draw:style-name="a49" draw:name="Надпись 100" svg:x="0.65916in" svg:y="8.62485in" svg:width="2.30625in" svg:height="0.22361in" style:rel-width="scale" style:rel-height="scale"><draw:text-box><text:p text:style-name="Обычный"><text:span text:style-name="T68">24.</text:span><text:span text:style-name="T69"><text:s/>Гигиеническая стрижка.</text:span></text:p></draw:text-box><svg:title/><svg:desc/></draw:frame><draw:frame draw:id="id50" draw:style-name="a50" draw:name="Надпись 101" svg:x="0.65916in" svg:y="8.87484in" svg:width="2.21944in" svg:height="0.22361in" style:rel-width="scale" style:rel-height="scale"><draw:text-box><text:p text:style-name="Обычный"><text:span text:style-name="T70">25.</text:span><text:span text:style-name="T71"><text:s/>Смена одежды (обуви).</text:span></text:p></draw:text-box><svg:title/><svg:desc/></draw:frame><draw:frame draw:id="id51" draw:style-name="a51" draw:name="Надпись 102" svg:x="0.65916in" svg:y="9.12483in" svg:width="3.27083in" svg:height="0.22361in" style:rel-width="scale" style:rel-height="scale"><draw:text-box><text:p text:style-name="Обычный"><text:span text:style-name="T72">26.</text:span><text:span text:style-name="T73"><text:s/>Помощь при смене одежды (обуви).</text:span></text:p></draw:text-box><svg:title/><svg:desc/></draw:frame><draw:frame draw:id="id52" draw:style-name="a52" draw:name="Надпись 103" svg:x="0.65916in" svg:y="9.37483in" svg:width="2.34097in" svg:height="0.22361in" style:rel-width="scale" style:rel-height="scale"><draw:text-box><text:p text:style-name="Обычный"><text:span text:style-name="T74">27.</text:span><text:span text:style-name="T75"><text:s/>Смена нательного белья.</text:span></text:p></draw:text-box><svg:title/><svg:desc/></draw:frame><draw:frame draw:id="id53" draw:style-name="a53" draw:name="Надпись 104" svg:x="0.65916in" svg:y="9.62482in" svg:width="3.39236in" svg:height="0.22361in" style:rel-width="scale" style:rel-height="scale"><draw:text-box><text:p text:style-name="Обычный"><text:span text:style-name="T76">28.</text:span><text:span text:style-name="T77"><text:s/>Помощь при смене нательного белья.</text:span></text:p></draw:text-box><svg:title/><svg:desc/></draw:frame><draw:frame draw:id="id54" draw:style-name="a54" draw:name="Надпись 105" svg:x="0.65916in" svg:y="9.87481in" svg:width="2.44792in" svg:height="0.22361in" style:rel-width="scale" style:rel-height="scale"><draw:text-box><text:p text:style-name="Обычный"><text:span text:style-name="T78">29.</text:span><text:span text:style-name="T79"><text:s/>Смена постельного белья.</text:span></text:p></draw:text-box><svg:title/><svg:desc/></draw:frame></draw:g></text:span></text:p>
      <text:soft-page-break/>
      <text:p text:style-name="P80"><text:span text:style-name="T81"><draw:g draw:z-index="251662336" draw:name="Групповой объект 1" draw:id="id104" draw:style-name="a104" text:anchor-type="paragraph"><svg:title/><svg:desc/><draw:frame draw:id="id56" draw:style-name="a56" draw:name="Надпись 163" svg:x="3.20613in" svg:y="0.00079in" svg:width="0.08403in" svg:height="0.19167in" style:rel-width="scale" style:rel-height="scale"><draw:text-box><text:p text:style-name="Обычный"><text:span text:style-name="T82">2</text:span></text:p></draw:text-box><svg:title/><svg:desc/></draw:frame><draw:frame draw:id="id57" draw:style-name="a57" draw:name="Надпись 164" svg:x="0.49249in" svg:y="0.44448in" svg:width="3.5in" svg:height="0.22361in" style:rel-width="scale" style:rel-height="scale"><draw:text-box><text:p text:style-name="Обычный"><text:span text:style-name="T83">30.</text:span><text:span text:style-name="T84"><text:s/>Помощь при смене постельного белья.</text:span></text:p></draw:text-box><svg:title/><svg:desc/></draw:frame><draw:frame draw:id="id58" draw:style-name="a58" draw:name="Надпись 165" svg:x="0.49249in" svg:y="0.69447in" svg:width="5.82778in" svg:height="0.22361in" style:rel-width="scale" style:rel-height="scale"><draw:text-box><text:p text:style-name="Обычный"><text:span text:style-name="T85">31.</text:span><text:span text:style-name="T86"><text:s/>Смена абсорбирующего белья, включая гигиеническую обработку.</text:span></text:p></draw:text-box><svg:title/><svg:desc/></draw:frame><draw:frame draw:id="id59" draw:style-name="a59" draw:name="Надпись 166" svg:x="0.49249in" svg:y="0.94446in" svg:width="3.96806in" svg:height="0.22361in" style:rel-width="scale" style:rel-height="scale"><draw:text-box><text:p text:style-name="Обычный"><text:span text:style-name="T87">32.</text:span><text:span text:style-name="T88"><text:s/>Помощь при замене абсорбирующего белья.</text:span></text:p></draw:text-box><svg:title/><svg:desc/></draw:frame><draw:frame draw:id="id60" draw:style-name="a60" draw:name="Надпись 167" svg:x="0.49249in" svg:y="1.19446in" svg:width="0.98472in" svg:height="0.22361in" style:rel-width="scale" style:rel-height="scale"><draw:text-box><text:p text:style-name="Обычный"><text:span text:style-name="T89">33.</text:span><text:span text:style-name="T90"><text:s/>Помощь</text:span></text:p></draw:text-box><svg:title/><svg:desc/></draw:frame><draw:frame draw:id="id61" draw:style-name="a61" draw:name="Надпись 168" svg:x="1.78258in" svg:y="1.19446in" svg:width="0.30556in" svg:height="0.22361in" style:rel-width="scale" style:rel-height="scale"><draw:text-box><text:p text:style-name="Обычный"><text:span text:style-name="T91">при</text:span></text:p></draw:text-box><svg:title/><svg:desc/></draw:frame><draw:frame draw:id="id62" draw:style-name="a62" draw:name="Надпись 169" svg:x="2.38649in" svg:y="1.19446in" svg:width="1.04514in" svg:height="0.22361in" style:rel-width="scale" style:rel-height="scale"><draw:text-box><text:p text:style-name="Обычный"><text:span text:style-name="T92">пользовании</text:span></text:p></draw:text-box><svg:title/><svg:desc/></draw:frame><draw:frame draw:id="id63" draw:style-name="a63" draw:name="Надпись 170" svg:x="3.7372in" svg:y="1.19446in" svg:width="0.74792in" svg:height="0.22361in" style:rel-width="scale" style:rel-height="scale"><draw:text-box><text:p text:style-name="Обычный"><text:span text:style-name="T93">туалетом</text:span></text:p></draw:text-box><svg:title/><svg:desc/></draw:frame><draw:frame draw:id="id64" draw:style-name="a64" draw:name="Надпись 171" svg:x="4.79266in" svg:y="1.19446in" svg:width="0.10417in" svg:height="0.22361in" style:rel-width="scale" style:rel-height="scale"><draw:text-box><text:p text:style-name="Обычный"><text:span text:style-name="T94">и</text:span></text:p></draw:text-box><svg:title/><svg:desc/></draw:frame><draw:frame draw:id="id65" draw:style-name="a65" draw:name="Надпись 172" svg:x="5.19618in" svg:y="1.19446in" svg:width="0.43472in" svg:height="0.22361in" style:rel-width="scale" style:rel-height="scale"><draw:text-box><text:p text:style-name="Обычный"><text:span text:style-name="T95">(или)</text:span></text:p></draw:text-box><svg:title/><svg:desc/></draw:frame><draw:frame draw:id="id66" draw:style-name="a66" draw:name="Надпись 173" svg:x="5.92961in" svg:y="1.19446in" svg:width="0.56597in" svg:height="0.22361in" style:rel-width="scale" style:rel-height="scale"><draw:text-box><text:p text:style-name="Обычный"><text:span text:style-name="T96">иными</text:span></text:p></draw:text-box><svg:title/><svg:desc/></draw:frame><draw:frame draw:id="id67" draw:style-name="a67" draw:name="Надпись 174" svg:x="0in" svg:y="1.44445in" svg:width="4.81111in" svg:height="0.22361in" style:rel-width="scale" style:rel-height="scale"><draw:text-box><text:p text:style-name="Обычный"><text:span text:style-name="T97">приспособлениями, включая гигиену после опорожнения.</text:span></text:p></draw:text-box><svg:title/><svg:desc/></draw:frame><draw:frame draw:id="id68" draw:style-name="a68" draw:name="Надпись 175" svg:x="0.4925in" svg:y="1.69444in" svg:width="0.87569in" svg:height="0.22361in" style:rel-width="scale" style:rel-height="scale"><draw:text-box><text:p text:style-name="Обычный"><text:span text:style-name="T98">34.</text:span><text:span text:style-name="T99"><text:s/>Замена</text:span></text:p></draw:text-box><svg:title/><svg:desc/></draw:frame><draw:frame draw:id="id69" draw:style-name="a69" draw:name="Надпись 176" svg:x="1.6208in" svg:y="1.69444in" svg:width="1.3in" svg:height="0.22361in" style:rel-width="scale" style:rel-height="scale"><draw:text-box><text:p text:style-name="Обычный"><text:span text:style-name="T100">мочеприемника</text:span></text:p></draw:text-box><svg:title/><svg:desc/></draw:frame><draw:frame draw:id="id70" draw:style-name="a70" draw:name="Надпись 177" svg:x="3.17822in" svg:y="1.69444in" svg:width="0.10417in" svg:height="0.22361in" style:rel-width="scale" style:rel-height="scale"><draw:text-box><text:p text:style-name="Обычный"><text:span text:style-name="T101">и</text:span></text:p></draw:text-box><svg:title/><svg:desc/></draw:frame><draw:frame draw:id="id71" draw:style-name="a71" draw:name="Надпись 178" svg:x="3.53175in" svg:y="1.69444in" svg:width="0.43472in" svg:height="0.22361in" style:rel-width="scale" style:rel-height="scale"><draw:text-box><text:p text:style-name="Обычный"><text:span text:style-name="T102">(или)</text:span></text:p></draw:text-box><svg:title/><svg:desc/></draw:frame><draw:frame draw:id="id72" draw:style-name="a72" draw:name="Надпись 179" svg:x="4.21637in" svg:y="1.69444in" svg:width="1.32361in" svg:height="0.22361in" style:rel-width="scale" style:rel-height="scale"><draw:text-box><text:p text:style-name="Обычный"><text:span text:style-name="T103">калоприемника,</text:span></text:p></draw:text-box><svg:title/><svg:desc/></draw:frame><draw:frame draw:id="id73" draw:style-name="a73" draw:name="Надпись 180" svg:x="5.79347in" svg:y="1.69444in" svg:width="0.69514in" svg:height="0.22361in" style:rel-width="scale" style:rel-height="scale"><draw:text-box><text:p text:style-name="Обычный"><text:span text:style-name="T104">включая</text:span></text:p></draw:text-box><svg:title/><svg:desc/></draw:frame><draw:frame draw:id="id74" draw:style-name="a74" draw:name="Надпись 181" svg:x="0in" svg:y="1.94443in" svg:width="2.19653in" svg:height="0.22361in" style:rel-width="scale" style:rel-height="scale"><draw:text-box><text:p text:style-name="Обычный"><text:span text:style-name="T105">гигиеническую обработку.</text:span></text:p></draw:text-box><svg:title/><svg:desc/></draw:frame><draw:frame draw:id="id75" draw:style-name="a75" draw:name="Надпись 182" svg:x="0.4925in" svg:y="2.19443in" svg:width="5.30625in" svg:height="0.22361in" style:rel-width="scale" style:rel-height="scale"><draw:text-box><text:p text:style-name="Обычный"><text:span text:style-name="T106">35.</text:span><text:span text:style-name="T107"><text:s/>Помощь при замене мочеприемника и (или) калоприемника.</text:span></text:p></draw:text-box><svg:title/><svg:desc/></draw:frame><draw:frame draw:id="id76" draw:style-name="a76" draw:name="Надпись 183" svg:x="0.4925in" svg:y="2.44442in" svg:width="1.93681in" svg:height="0.22361in" style:rel-width="scale" style:rel-height="scale"><draw:text-box><text:p text:style-name="Обычный"><text:span text:style-name="T108">36.</text:span><text:span text:style-name="T109"><text:s/>Позиционирование.</text:span></text:p></draw:text-box><svg:title/><svg:desc/></draw:frame><draw:frame draw:id="id77" draw:style-name="a77" draw:name="Надпись 184" svg:x="0.4925in" svg:y="2.69441in" svg:width="3.01389in" svg:height="0.22361in" style:rel-width="scale" style:rel-height="scale"><draw:text-box><text:p text:style-name="Обычный"><text:span text:style-name="T110">37.</text:span><text:span text:style-name="T111"><text:s/>Помощь при позиционировании.</text:span></text:p></draw:text-box><svg:title/><svg:desc/></draw:frame><draw:frame draw:id="id78" draw:style-name="a78" draw:name="Надпись 185" svg:x="0.4925in" svg:y="2.94441in" svg:width="1.63889in" svg:height="0.22361in" style:rel-width="scale" style:rel-height="scale"><draw:text-box><text:p text:style-name="Обычный"><text:span text:style-name="T112">38.</text:span><text:span text:style-name="T113"><text:s/>Пересаживание.</text:span></text:p></draw:text-box><svg:title/><svg:desc/></draw:frame><draw:frame draw:id="id79" draw:style-name="a79" draw:name="Надпись 186" svg:x="0.4925in" svg:y="3.1944in" svg:width="2.71597in" svg:height="0.22361in" style:rel-width="scale" style:rel-height="scale"><draw:text-box><text:p text:style-name="Обычный"><text:span text:style-name="T114">39.</text:span><text:span text:style-name="T115"><text:s/>Помощь при пересаживании.</text:span></text:p></draw:text-box><svg:title/><svg:desc/></draw:frame><draw:frame draw:id="id80" draw:style-name="a80" draw:name="Надпись 187" svg:x="0.4925in" svg:y="3.44439in" svg:width="3.92708in" svg:height="0.22361in" style:rel-width="scale" style:rel-height="scale"><draw:text-box><text:p text:style-name="Обычный"><text:span text:style-name="T116">40.</text:span><text:span text:style-name="T117"><text:s/>Помощь при передвижении по помещению.</text:span></text:p></draw:text-box><svg:title/><svg:desc/></draw:frame><draw:frame draw:id="id81" draw:style-name="a81" draw:name="Надпись 188" svg:x="0.4925in" svg:y="3.69439in" svg:width="1.19375in" svg:height="0.22361in" style:rel-width="scale" style:rel-height="scale"><draw:text-box><text:p text:style-name="Обычный"><text:span text:style-name="T118">41.</text:span><text:span text:style-name="T119"><text:s/>Измерение</text:span></text:p></draw:text-box><svg:title/><svg:desc/></draw:frame><draw:frame draw:id="id82" draw:style-name="a82" draw:name="Надпись 189" svg:x="1.83182in" svg:y="3.69439in" svg:width="1.07083in" svg:height="0.22361in" style:rel-width="scale" style:rel-height="scale"><draw:text-box><text:p text:style-name="Обычный"><text:span text:style-name="T120">температуры</text:span></text:p></draw:text-box><svg:title/><svg:desc/></draw:frame><draw:frame draw:id="id83" draw:style-name="a83" draw:name="Надпись 190" svg:x="3.05067in" svg:y="3.69439in" svg:width="0.40347in" svg:height="0.22361in" style:rel-width="scale" style:rel-height="scale"><draw:text-box><text:p text:style-name="Обычный"><text:span text:style-name="T121">тела,</text:span></text:p></draw:text-box><svg:title/><svg:desc/></draw:frame><draw:frame draw:id="id84" draw:style-name="a84" draw:name="Надпись 191" svg:x="3.59435in" svg:y="3.69439in" svg:width="1.20069in" svg:height="0.22361in" style:rel-width="scale" style:rel-height="scale"><draw:text-box><text:p text:style-name="Обычный"><text:span text:style-name="T122">артериального</text:span></text:p></draw:text-box><svg:title/><svg:desc/></draw:frame><draw:frame draw:id="id85" draw:style-name="a85" draw:name="Надпись 192" svg:x="4.94075in" svg:y="3.69439in" svg:width="0.80417in" svg:height="0.22361in" style:rel-width="scale" style:rel-height="scale"><draw:text-box><text:p text:style-name="Обычный"><text:span text:style-name="T123">давления,</text:span></text:p></draw:text-box><svg:title/><svg:desc/></draw:frame><draw:frame draw:id="id86" draw:style-name="a86" draw:name="Надпись 193" svg:x="5.88717in" svg:y="3.69439in" svg:width="0.60208in" svg:height="0.22361in" style:rel-width="scale" style:rel-height="scale"><draw:text-box><text:p text:style-name="Обычный"><text:span text:style-name="T124">пульса,</text:span></text:p></draw:text-box><svg:title/><svg:desc/></draw:frame><draw:frame draw:id="id87" draw:style-name="a87" draw:name="Надпись 194" svg:x="0in" svg:y="3.94438in" svg:width="4.93611in" svg:height="0.22361in" style:rel-width="scale" style:rel-height="scale"><draw:text-box><text:p text:style-name="Обычный"><text:span text:style-name="T125">сатурации (в соответствии с медицинскими назначениями).</text:span></text:p></draw:text-box><svg:title/><svg:desc/></draw:frame><draw:frame draw:id="id88" draw:style-name="a88" draw:name="Надпись 195" svg:x="0.4925in" svg:y="4.19437in" svg:width="4.60347in" svg:height="0.22361in" style:rel-width="scale" style:rel-height="scale"><draw:text-box><text:p text:style-name="Обычный"><text:span text:style-name="T126">42.</text:span><text:span text:style-name="T127"><text:s/>Помощь в соблюдении медицинских рекомендаций.</text:span></text:p></draw:text-box><svg:title/><svg:desc/></draw:frame><draw:frame draw:id="id89" draw:style-name="a89" draw:name="Надпись 196" svg:x="0.4925in" svg:y="4.44437in" svg:width="4.34236in" svg:height="0.22361in" style:rel-width="scale" style:rel-height="scale"><draw:text-box><text:p text:style-name="Обычный"><text:span text:style-name="T128">43.</text:span><text:span text:style-name="T129"><text:s/>Подготовка лекарственных препаратов к приему.</text:span></text:p></draw:text-box><svg:title/><svg:desc/></draw:frame><draw:frame draw:id="id90" draw:style-name="a90" draw:name="Надпись 197" svg:x="0.4925in" svg:y="4.69436in" svg:width="4.09097in" svg:height="0.22361in" style:rel-width="scale" style:rel-height="scale"><draw:text-box><text:p text:style-name="Обычный"><text:span text:style-name="T130">44.</text:span><text:span text:style-name="T131"><text:s/>Помощь в приеме лекарственных препаратов.</text:span></text:p></draw:text-box><svg:title/><svg:desc/></draw:frame><draw:frame draw:id="id91" draw:style-name="a91" draw:name="Надпись 198" svg:x="0.4925in" svg:y="4.94435in" svg:width="5.31875in" svg:height="0.22361in" style:rel-width="scale" style:rel-height="scale"><draw:text-box><text:p text:style-name="Обычный"><text:span text:style-name="T132">45.</text:span><text:span text:style-name="T133"><text:s/>Помощь в использовании очков и (или) слуховых аппаратов.</text:span></text:p></draw:text-box><svg:title/><svg:desc/></draw:frame><draw:frame draw:id="id92" draw:style-name="a92" draw:name="Надпись 199" svg:x="0.4925in" svg:y="5.19434in" svg:width="4.27292in" svg:height="0.22361in" style:rel-width="scale" style:rel-height="scale"><draw:text-box><text:p text:style-name="Обычный"><text:span text:style-name="T134">46.</text:span><text:span text:style-name="T135"><text:s/>Помощь в использовании протезов или ортезов.</text:span></text:p></draw:text-box><svg:title/><svg:desc/></draw:frame><draw:frame draw:id="id93" draw:style-name="a93" draw:name="Надпись 200" svg:x="0.4925in" svg:y="5.44434in" svg:width="5.27708in" svg:height="0.22361in" style:rel-width="scale" style:rel-height="scale"><draw:text-box><text:p text:style-name="Обычный"><text:span text:style-name="T136">47.</text:span><text:span text:style-name="T137"><text:s/>Помощь в поддержании посильной социальной активности.</text:span></text:p></draw:text-box><svg:title/><svg:desc/></draw:frame><draw:frame draw:id="id94" draw:style-name="a94" draw:name="Надпись 201" svg:x="0.4925in" svg:y="5.69433in" svg:width="0.98472in" svg:height="0.22361in" style:rel-width="scale" style:rel-height="scale"><draw:text-box><text:p text:style-name="Обычный"><text:span text:style-name="T138">48.</text:span><text:span text:style-name="T139"><text:s/>Помощь</text:span></text:p></draw:text-box><svg:title/><svg:desc/></draw:frame><draw:frame draw:id="id95" draw:style-name="a95" draw:name="Надпись 202" svg:x="1.67554in" svg:y="5.69433in" svg:width="0.09236in" svg:height="0.22361in" style:rel-width="scale" style:rel-height="scale"><draw:text-box><text:p text:style-name="Обычный"><text:span text:style-name="T140">в</text:span></text:p></draw:text-box><svg:title/><svg:desc/></draw:frame><draw:frame draw:id="id96" draw:style-name="a96" draw:name="Надпись 203" svg:x="1.959in" svg:y="5.69433in" svg:width="1.11042in" svg:height="0.22361in" style:rel-width="scale" style:rel-height="scale"><draw:text-box><text:p text:style-name="Обычный"><text:span text:style-name="T141">поддержании</text:span></text:p></draw:text-box><svg:title/><svg:desc/></draw:frame><draw:frame draw:id="id97" draw:style-name="a97" draw:name="Надпись 204" svg:x="3.26605in" svg:y="5.69433in" svg:width="0.88819in" svg:height="0.22361in" style:rel-width="scale" style:rel-height="scale"><draw:text-box><text:p text:style-name="Обычный"><text:span text:style-name="T142">посильной</text:span></text:p></draw:text-box><svg:title/><svg:desc/></draw:frame><draw:frame draw:id="id98" draw:style-name="a98" draw:name="Надпись 205" svg:x="4.34003in" svg:y="5.69433in" svg:width="0.97222in" svg:height="0.22361in" style:rel-width="scale" style:rel-height="scale"><draw:text-box><text:p text:style-name="Обычный"><text:span text:style-name="T143">физической</text:span></text:p></draw:text-box><svg:title/><svg:desc/></draw:frame><draw:frame draw:id="id99" draw:style-name="a99" draw:name="Надпись 206" svg:x="5.5089in" svg:y="5.69433in" svg:width="0.98958in" svg:height="0.22361in" style:rel-width="scale" style:rel-height="scale"><draw:text-box><text:p text:style-name="Обычный"><text:span text:style-name="T144">активности,</text:span></text:p></draw:text-box><svg:title/><svg:desc/></draw:frame><draw:frame draw:id="id100" draw:style-name="a100" draw:name="Надпись 207" svg:x="0in" svg:y="5.94432in" svg:width="1.55486in" svg:height="0.22361in" style:rel-width="scale" style:rel-height="scale"><draw:text-box><text:p text:style-name="Обычный"><text:span text:style-name="T145">включая прогулки.</text:span></text:p></draw:text-box><svg:title/><svg:desc/></draw:frame><draw:frame draw:id="id101" draw:style-name="a101" draw:name="Надпись 208" svg:x="0.49248in" svg:y="6.19432in" svg:width="5.00694in" svg:height="0.22361in" style:rel-width="scale" style:rel-height="scale"><draw:text-box><text:p text:style-name="Обычный"><text:span text:style-name="T146">49.</text:span><text:span text:style-name="T147"><text:s/>Помощь в поддержании посильной бытовой активности.</text:span></text:p></draw:text-box><svg:title/><svg:desc/></draw:frame><draw:frame draw:id="id102" draw:style-name="a102" draw:name="Надпись 209" svg:x="0.49248in" svg:y="6.44431in" svg:width="4.24097in" svg:height="0.22361in" style:rel-width="scale" style:rel-height="scale"><draw:text-box><text:p text:style-name="Обычный"><text:span text:style-name="T148">50.</text:span><text:span text:style-name="T149"><text:s/>Помощь в поддержании когнитивных функций.</text:span></text:p></draw:text-box><svg:title/><svg:desc/></draw:frame><draw:frame draw:id="id103" draw:style-name="a103" draw:name="Надпись 210" svg:x="1.78961in" svg:y="6.6943in" svg:width="2.91736in" svg:height="0.22361in" style:rel-width="scale" style:rel-height="scale"><draw:text-box><text:p text:style-name="Обычный"><text:span text:style-name="T150">______________________________</text:span></text:p></draw:text-box><svg:title/><svg:desc/></draw:frame></draw:g></text:span></text:p>
      <text:p text:style-name="Standard"><text:span text:style-name="T151"><draw:g draw:z-index="251658240" draw:name="Групповой объект 1" draw:id="id153" draw:style-name="a153" text:anchor-type="paragraph"><svg:title/><svg:desc/><draw:frame draw:id="id105" draw:style-name="a105" draw:name="Надпись 2" svg:x="3.34195in" svg:y="10.86918in" svg:width="0.08065in" svg:height="0.00851in" style:rel-width="scale" style:rel-height="scale"><draw:text-box><text:p text:style-name="Обычный"><text:span text:style-name="T152">2</text:span></text:p></draw:text-box><svg:title/><svg:desc/></draw:frame><draw:frame draw:id="id106" draw:style-name="a106" draw:name="Надпись 3" svg:x="0.7373in" svg:y="10.88889in" svg:width="3.35944in" svg:height="0.00993in" style:rel-width="scale" style:rel-height="scale"><draw:text-box><text:p text:style-name="Обычный"><text:span text:style-name="T153">30.</text:span><text:span text:style-name="T154"><text:s/>Помощь при смене постельного белья.</text:span></text:p></draw:text-box><svg:title/><svg:desc/></draw:frame><draw:frame draw:id="id107" draw:style-name="a107" draw:name="Надпись 4" svg:x="0.7373in" svg:y="10.89999in" svg:width="5.59373in" svg:height="0.00993in" style:rel-width="scale" style:rel-height="scale"><draw:text-box><text:p text:style-name="Обычный"><text:span text:style-name="T155">31.</text:span><text:span text:style-name="T156"><text:s/>Смена абсорбирующего белья, включая гигиеническую обработку.</text:span></text:p></draw:text-box><svg:title/><svg:desc/></draw:frame><draw:frame draw:id="id108" draw:style-name="a108" draw:name="Надпись 5" svg:x="0.7373in" svg:y="10.91109in" svg:width="3.8087in" svg:height="0.00993in" style:rel-width="scale" style:rel-height="scale"><draw:text-box><text:p text:style-name="Обычный"><text:span text:style-name="T157">32.</text:span><text:span text:style-name="T158"><text:s/>Помощь при замене абсорбирующего белья.</text:span></text:p></draw:text-box><svg:title/><svg:desc/></draw:frame><draw:frame draw:id="id109" draw:style-name="a109" draw:name="Надпись 6" svg:x="0.7373in" svg:y="10.92219in" svg:width="0.94517in" svg:height="0.00993in" style:rel-width="scale" style:rel-height="scale"><draw:text-box><text:p text:style-name="Обычный"><text:span text:style-name="T159">33.</text:span><text:span text:style-name="T160"><text:s/>Помощь</text:span></text:p></draw:text-box><svg:title/><svg:desc/></draw:frame><draw:frame draw:id="id110" draw:style-name="a110" draw:name="Надпись 7" svg:x="1.97558in" svg:y="10.92219in" svg:width="0.29328in" svg:height="0.00993in" style:rel-width="scale" style:rel-height="scale"><draw:text-box><text:p text:style-name="Обычный"><text:span text:style-name="T161">при</text:span></text:p></draw:text-box><svg:title/><svg:desc/></draw:frame><draw:frame draw:id="id111" draw:style-name="a111" draw:name="Надпись 8" svg:x="2.55523in" svg:y="10.92219in" svg:width="1.00317in" svg:height="0.00993in" style:rel-width="scale" style:rel-height="scale"><draw:text-box><text:p text:style-name="Обычный"><text:span text:style-name="T162">пользовании</text:span></text:p></draw:text-box><svg:title/><svg:desc/></draw:frame><draw:frame draw:id="id112" draw:style-name="a112" draw:name="Надпись 9" svg:x="3.8517in" svg:y="10.92219in" svg:width="0.71788in" svg:height="0.00993in" style:rel-width="scale" style:rel-height="scale"><draw:text-box><text:p text:style-name="Обычный"><text:span text:style-name="T163">туалетом</text:span></text:p></draw:text-box><svg:title/><svg:desc/></draw:frame><draw:frame draw:id="id113" draw:style-name="a113" draw:name="Надпись 10" svg:x="4.86477in" svg:y="10.92219in" svg:width="0.09998in" svg:height="0.00993in" style:rel-width="scale" style:rel-height="scale"><draw:text-box><text:p text:style-name="Обычный"><text:span text:style-name="T164">и</text:span></text:p></draw:text-box><svg:title/><svg:desc/></draw:frame><draw:frame draw:id="id114" draw:style-name="a114" draw:name="Надпись 11" svg:x="5.25208in" svg:y="10.92219in" svg:width="0.41726in" svg:height="0.00993in" style:rel-width="scale" style:rel-height="scale"><draw:text-box><text:p text:style-name="Обычный"><text:span text:style-name="T165">(или)</text:span></text:p></draw:text-box><svg:title/><svg:desc/></draw:frame><draw:frame draw:id="id115" draw:style-name="a115" draw:name="Надпись 12" svg:x="5.95605in" svg:y="10.92219in" svg:width="0.54324in" svg:height="0.00993in" style:rel-width="scale" style:rel-height="scale"><draw:text-box><text:p text:style-name="Обычный"><text:span text:style-name="T166">иными</text:span></text:p></draw:text-box><svg:title/><svg:desc/></draw:frame><draw:frame draw:id="id116" draw:style-name="a116" draw:name="Надпись 13" svg:x="0.26458in" svg:y="10.9333in" svg:width="4.61789in" svg:height="0.00993in" style:rel-width="scale" style:rel-height="scale"><draw:text-box><text:p text:style-name="Обычный"><text:span text:style-name="T167">приспособлениями, включая гигиену</text:span><text:span text:style-name="T168"><text:s/>после опорожнения.</text:span></text:p></draw:text-box><svg:title/><svg:desc/></draw:frame><draw:frame draw:id="id117" draw:style-name="a117" draw:name="Надпись 14" svg:x="0.7373in" svg:y="10.9444in" svg:width="0.84053in" svg:height="0.00993in" style:rel-width="scale" style:rel-height="scale"><draw:text-box><text:p text:style-name="Обычный"><text:span text:style-name="T169">34.</text:span><text:span text:style-name="T170"><text:s/>Замена</text:span></text:p></draw:text-box><svg:title/><svg:desc/></draw:frame><draw:frame draw:id="id118" draw:style-name="a118" draw:name="Надпись 15" svg:x="1.82029in" svg:y="10.9444in" svg:width="1.24779in" svg:height="0.00993in" style:rel-width="scale" style:rel-height="scale"><draw:text-box><text:p text:style-name="Обычный"><text:span text:style-name="T171">мочеприемника</text:span></text:p></draw:text-box><svg:title/><svg:desc/></draw:frame><draw:frame draw:id="id119" draw:style-name="a119" draw:name="Надпись 16" svg:x="3.31517in" svg:y="10.9444in" svg:width="0.09998in" svg:height="0.00993in" style:rel-width="scale" style:rel-height="scale"><draw:text-box><text:p text:style-name="Обычный"><text:span text:style-name="T172">и</text:span></text:p></draw:text-box><svg:title/><svg:desc/></draw:frame><draw:frame draw:id="id120" draw:style-name="a120" draw:name="Надпись 17" svg:x="3.6545in" svg:y="10.9444in" svg:width="0.41726in" svg:height="0.00993in" style:rel-width="scale" style:rel-height="scale"><draw:text-box><text:p text:style-name="Обычный"><text:span text:style-name="T173">(или)</text:span></text:p></draw:text-box><svg:title/><svg:desc/></draw:frame><draw:frame draw:id="id121" draw:style-name="a121" draw:name="Надпись 18" svg:x="4.31162in" svg:y="10.9444in" svg:width="1.27045in" svg:height="0.00993in" style:rel-width="scale" style:rel-height="scale"><draw:text-box><text:p text:style-name="Обычный"><text:span text:style-name="T174">калоприемника,</text:span></text:p></draw:text-box><svg:title/><svg:desc/></draw:frame><draw:frame draw:id="id122" draw:style-name="a122" draw:name="Надпись 19" svg:x="5.82539in" svg:y="10.9444in" svg:width="0.66722in" svg:height="0.00993in" style:rel-width="scale" style:rel-height="scale"><draw:text-box><text:p text:style-name="Обычный"><text:span text:style-name="T175">включая</text:span></text:p></draw:text-box><svg:title/><svg:desc/></draw:frame><draw:frame draw:id="id123" draw:style-name="a123" draw:name="Надпись 20" svg:x="0.26458in" svg:y="10.9555in" svg:width="2.10831in" svg:height="0.00993in" style:rel-width="scale" style:rel-height="scale"><draw:text-box><text:p text:style-name="Обычный"><text:span text:style-name="T176">гигиеническую обработку.</text:span></text:p></draw:text-box><svg:title/><svg:desc/></draw:frame><draw:frame draw:id="id124" draw:style-name="a124" draw:name="Надпись 21" svg:x="0.7373in" svg:y="10.96661in" svg:width="5.09315in" svg:height="0.00993in" style:rel-width="scale" style:rel-height="scale"><draw:text-box><text:p text:style-name="Обычный"><text:span text:style-name="T177">35.</text:span><text:span text:style-name="T178"><text:s/>Помощь при замене мочеприемника и (или) калоприемника.</text:span></text:p></draw:text-box><svg:title/><svg:desc/></draw:frame><draw:frame draw:id="id125" draw:style-name="a125" draw:name="Надпись 22" svg:x="0.7373in" svg:y="10.97771in" svg:width="1.85902in" svg:height="0.00993in" style:rel-width="scale" style:rel-height="scale"><draw:text-box><text:p text:style-name="Обычный"><text:span text:style-name="T179">36.</text:span><text:span text:style-name="T180"><text:s/>Позиционирование.</text:span></text:p></draw:text-box><svg:title/><svg:desc/></draw:frame><draw:frame draw:id="id126" draw:style-name="a126" draw:name="Надпись 23" svg:x="0.7373in" svg:y="10.98881in" svg:width="2.89285in" svg:height="0.00993in" style:rel-width="scale" style:rel-height="scale"><draw:text-box><text:p text:style-name="Обычный"><text:span text:style-name="T181">37.</text:span><text:span text:style-name="T182"><text:s/>Помощь при позиционировании.</text:span></text:p></draw:text-box><svg:title/><svg:desc/></draw:frame><draw:frame draw:id="id127" draw:style-name="a127" draw:name="Надпись 24" svg:x="0.7373in" svg:y="10.99991in" svg:width="1.57307in" svg:height="0.00993in" style:rel-width="scale" style:rel-height="scale"><draw:text-box><text:p text:style-name="Обычный"><text:span text:style-name="T183">38.</text:span><text:span text:style-name="T184"><text:s/>Пересаживание.</text:span></text:p></draw:text-box><svg:title/><svg:desc/></draw:frame><draw:frame draw:id="id128" draw:style-name="a128" draw:name="Надпись 25" svg:x="0.7373in" svg:y="11.01102in" svg:width="2.6069in" svg:height="0.00993in" style:rel-width="scale" style:rel-height="scale"><draw:text-box><text:p text:style-name="Обычный"><text:span text:style-name="T185">39.</text:span><text:span text:style-name="T186"><text:s/>Помощь при пересаживании.</text:span></text:p></draw:text-box><svg:title/><svg:desc/></draw:frame><draw:frame draw:id="id129" draw:style-name="a129" draw:name="Надпись 26" svg:x="0.7373in" svg:y="11.02212in" svg:width="3.76937in" svg:height="0.00993in" style:rel-width="scale" style:rel-height="scale"><draw:text-box><text:p text:style-name="Обычный"><text:span text:style-name="T187">40.</text:span><text:span text:style-name="T188"><text:s/>Помощь при передвижении по помещению.</text:span></text:p></draw:text-box><svg:title/><svg:desc/></draw:frame><draw:frame draw:id="id130" draw:style-name="a130" draw:name="Надпись 27" svg:x="0.7373in" svg:y="11.03322in" svg:width="1.14581in" svg:height="0.00993in" style:rel-width="scale" style:rel-height="scale"><draw:text-box><text:p text:style-name="Обычный"><text:span text:style-name="T189">41.</text:span><text:span text:style-name="T190"><text:s/>Измерение</text:span></text:p></draw:text-box><svg:title/><svg:desc/></draw:frame><draw:frame draw:id="id131" draw:style-name="a131" draw:name="Надпись 28" svg:x="2.02283in" svg:y="11.03322in" svg:width="1.02783in" svg:height="0.00993in" style:rel-width="scale" style:rel-height="scale"><draw:text-box><text:p text:style-name="Обычный"><text:span text:style-name="T191">температуры</text:span></text:p></draw:text-box><svg:title/><svg:desc/></draw:frame><draw:frame draw:id="id132" draw:style-name="a132" draw:name="Надпись 29" svg:x="3.19274in" svg:y="11.03322in" svg:width="0.38727in" svg:height="0.00993in" style:rel-width="scale" style:rel-height="scale"><draw:text-box><text:p text:style-name="Обычный"><text:span text:style-name="T192">тела,</text:span></text:p></draw:text-box><svg:title/><svg:desc/></draw:frame><draw:frame draw:id="id133" draw:style-name="a133" draw:name="Надпись 30" svg:x="3.71458in" svg:y="11.03322in" svg:width="1.15247in" svg:height="0.00993in" style:rel-width="scale" style:rel-height="scale"><draw:text-box><text:p text:style-name="Обычный"><text:span text:style-name="T193">артериального</text:span></text:p></draw:text-box><svg:title/><svg:desc/></draw:frame><draw:frame draw:id="id134" draw:style-name="a134" draw:name="Надпись 31" svg:x="5.00691in" svg:y="11.03322in" svg:width="0.77187in" svg:height="0.00993in" style:rel-width="scale" style:rel-height="scale"><draw:text-box><text:p text:style-name="Обычный"><text:span text:style-name="T194">давления,</text:span></text:p></draw:text-box><svg:title/><svg:desc/></draw:frame><draw:frame draw:id="id135" draw:style-name="a135" draw:name="Надпись 32" svg:x="5.91532in" svg:y="11.03322in" svg:width="0.5779in" svg:height="0.00993in" style:rel-width="scale" style:rel-height="scale"><draw:text-box><text:p text:style-name="Обычный"><text:span text:style-name="T195">пульса,</text:span></text:p></draw:text-box><svg:title/><svg:desc/></draw:frame><draw:frame draw:id="id136" draw:style-name="a136" draw:name="Надпись 33" svg:x="0.26458in" svg:y="11.04433in" svg:width="4.73788in" svg:height="0.00993in" style:rel-width="scale" style:rel-height="scale"><draw:text-box><text:p text:style-name="Обычный"><text:span text:style-name="T196">сатурации (в соответствии с медицинскими назначениями).</text:span></text:p></draw:text-box><svg:title/><svg:desc/></draw:frame><draw:frame draw:id="id137" draw:style-name="a137" draw:name="Надпись 34" svg:x="0.73731in" svg:y="11.05543in" svg:width="4.41859in" svg:height="0.00993in" style:rel-width="scale" style:rel-height="scale"><draw:text-box><text:p text:style-name="Обычный"><text:span text:style-name="T197">42.</text:span><text:span text:style-name="T198"><text:s/>Помощь в соблюдении медицинских рекомендаций.</text:span></text:p></draw:text-box><svg:title/><svg:desc/></draw:frame><draw:frame draw:id="id138" draw:style-name="a138" draw:name="Надпись 35" svg:x="0.73731in" svg:y="11.06653in" svg:width="4.16797in" svg:height="0.00993in" style:rel-width="scale" style:rel-height="scale"><draw:text-box><text:p text:style-name="Обычный"><text:span text:style-name="T199">43.</text:span><text:span text:style-name="T200"><text:s/>Подготовка лекарственных препаратов к приему.</text:span></text:p></draw:text-box><svg:title/><svg:desc/></draw:frame><draw:frame draw:id="id139" draw:style-name="a139" draw:name="Надпись 36" svg:x="0.73731in" svg:y="11.07763in" svg:width="3.92668in" svg:height="0.00993in" style:rel-width="scale" style:rel-height="scale"><draw:text-box><text:p text:style-name="Обычный"><text:span text:style-name="T201">44.</text:span><text:span text:style-name="T202"><text:s/>Помощь в приеме лекарственных препаратов.</text:span></text:p></draw:text-box><svg:title/><svg:desc/></draw:frame><draw:frame draw:id="id140" draw:style-name="a140" draw:name="Надпись 37" svg:x="0.73731in" svg:y="11.08874in" svg:width="5.10515in" svg:height="0.00993in" style:rel-width="scale" style:rel-height="scale"><draw:text-box><text:p text:style-name="Обычный"><text:span text:style-name="T203">45.</text:span><text:span text:style-name="T204"><text:s/>П</text:span><text:span text:style-name="T205">омощь в использовании очков и (или) слуховых аппаратов.</text:span></text:p></draw:text-box><svg:title/><svg:desc/></draw:frame><draw:frame draw:id="id141" draw:style-name="a141" draw:name="Надпись 38" svg:x="0.73731in" svg:y="11.09984in" svg:width="4.10131in" svg:height="0.00993in" style:rel-width="scale" style:rel-height="scale"><draw:text-box><text:p text:style-name="Обычный"><text:span text:style-name="T206">46.</text:span><text:span text:style-name="T207"><text:s/>Помощь в использовании протезов или ортезов.</text:span></text:p></draw:text-box><svg:title/><svg:desc/></draw:frame><draw:frame draw:id="id142" draw:style-name="a142" draw:name="Надпись 39" svg:x="0.73731in" svg:y="11.11094in" svg:width="5.06515in" svg:height="0.00993in" style:rel-width="scale" style:rel-height="scale"><draw:text-box><text:p text:style-name="Обычный"><text:span text:style-name="T208">47.</text:span><text:span text:style-name="T209"><text:s/>Помощь в поддержании посильной социальной активности.</text:span></text:p></draw:text-box><svg:title/><svg:desc/></draw:frame><draw:frame draw:id="id143" draw:style-name="a143" draw:name="Надпись 40" svg:x="0.73731in" svg:y="11.12205in" svg:width="0.94517in" svg:height="0.00993in" style:rel-width="scale" style:rel-height="scale"><draw:text-box><text:p text:style-name="Обычный"><text:span text:style-name="T210">48.</text:span><text:span text:style-name="T211"><text:s/>Помощь</text:span></text:p></draw:text-box><svg:title/><svg:desc/></draw:frame><draw:frame draw:id="id144" draw:style-name="a144" draw:name="Надпись 41" svg:x="1.87284in" svg:y="11.12205in" svg:width="0.08865in" svg:height="0.00993in" style:rel-width="scale" style:rel-height="scale"><draw:text-box><text:p text:style-name="Обычный"><text:span text:style-name="T212">в</text:span></text:p></draw:text-box><svg:title/><svg:desc/></draw:frame><draw:frame draw:id="id145" draw:style-name="a145" draw:name="Надпись 42" svg:x="2.14491in" svg:y="11.12205in" svg:width="1.06582in" svg:height="0.00993in" style:rel-width="scale" style:rel-height="scale"><draw:text-box><text:p text:style-name="Обычный"><text:span text:style-name="T213">поддержании</text:span></text:p></draw:text-box><svg:title/><svg:desc/></draw:frame><draw:frame draw:id="id146" draw:style-name="a146" draw:name="Надпись 43" svg:x="3.39947in" svg:y="11.12205in" svg:width="0.85252in" svg:height="0.00993in" style:rel-width="scale" style:rel-height="scale"><draw:text-box><text:p text:style-name="Обычный"><text:span text:style-name="T214">посильной</text:span></text:p></draw:text-box><svg:title/><svg:desc/></draw:frame><draw:frame draw:id="id147" draw:style-name="a147" draw:name="Надпись 44" svg:x="4.43032in" svg:y="11.12205in" svg:width="0.93318in" svg:height="0.00993in" style:rel-width="scale" style:rel-height="scale"><draw:text-box><text:p text:style-name="Обычный"><text:span text:style-name="T215">физической</text:span></text:p></draw:text-box><svg:title/><svg:desc/></draw:frame><draw:frame draw:id="id148" draw:style-name="a148" draw:name="Надпись 45" svg:x="5.55224in" svg:y="11.12205in" svg:width="0.94984in" svg:height="0.00993in" style:rel-width="scale" style:rel-height="scale"><draw:text-box><text:p text:style-name="Обычный"><text:span text:style-name="T216">активности,</text:span></text:p></draw:text-box><svg:title/><svg:desc/></draw:frame><draw:frame draw:id="id149" draw:style-name="a149" draw:name="Надпись 46" svg:x="0.26458in" svg:y="11.13315in" svg:width="1.49242in" svg:height="0.00993in" style:rel-width="scale" style:rel-height="scale"><draw:text-box><text:p text:style-name="Обычный"><text:span text:style-name="T217">включая прогулки.</text:span></text:p></draw:text-box><svg:title/><svg:desc/></draw:frame><draw:frame draw:id="id150" draw:style-name="a150" draw:name="Надпись 47" svg:x="0.73728in" svg:y="11.14425in" svg:width="4.80586in" svg:height="0.00993in" style:rel-width="scale" style:rel-height="scale"><draw:text-box><text:p text:style-name="Обычный"><text:span text:style-name="T218">49.</text:span><text:span text:style-name="T219"><text:s/>Помощь в поддержании посильной бытовой активности.</text:span></text:p></draw:text-box><svg:title/><svg:desc/></draw:frame><draw:frame draw:id="id151" draw:style-name="a151" draw:name="Надпись 48" svg:x="0.73728in" svg:y="11.15535in" svg:width="4.07065in" svg:height="0.00993in" style:rel-width="scale" style:rel-height="scale"><draw:text-box><text:p text:style-name="Обычный"><text:span text:style-name="T220">50.</text:span><text:span text:style-name="T221"><text:s/>Помощь в поддержании когнитивных функций.</text:span></text:p></draw:text-box><svg:title/><svg:desc/></draw:frame><draw:frame draw:id="id152" draw:style-name="a152" draw:name="Надпись 49" svg:x="1.98232in" svg:y="11.16646in" svg:width="2.8002in" svg:height="0.00993in" style:rel-width="scale" style:rel-height="scale"><draw:text-box><text:p text:style-name="Обычный"><text:span text:style-name="T222">______________________________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12-18T12:55:00Z</meta:creation-date>
    <dc:date>2024-01-24T09:21:00Z</dc:date>
    <meta:template xlink:href="Normal" xlink:type="simple"/>
    <meta:editing-cycles>2</meta:editing-cycles>
    <meta:editing-duration>PT120S</meta:editing-duration>
    <meta:document-statistic meta:page-count="2" meta:paragraph-count="1" meta:word-count="1" meta:character-count="6" meta:row-count="1" meta:non-whitespace-character-count="6"/>
  </office:meta>
</office:document-meta>
</file>